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justify"/>
    </style:style>
    <style:style style:name="T2" style:parent-style-name="oypena" style:family="text">
      <style:text-properties style:font-name="Calibri" style:font-name-complex="Calibri" fo:letter-spacing="0.0062in"/>
    </style:style>
    <style:style style:name="P3" style:parent-style-name="Βασικό" style:family="paragraph">
      <style:paragraph-properties fo:text-align="justify"/>
    </style:style>
    <style:style style:name="P4" style:parent-style-name="Βασικό" style:family="paragraph">
      <style:paragraph-properties fo:text-align="justify"/>
    </style:style>
    <style:style style:name="T5" style:parent-style-name="oypena" style:family="text">
      <style:text-properties style:font-name="Calibri" style:font-name-complex="Calibri" fo:letter-spacing="0.0062in"/>
    </style:style>
    <style:style style:name="T6" style:parent-style-name="oypena" style:family="text">
      <style:text-properties style:font-name="Calibri" style:font-name-complex="Calibri" fo:letter-spacing="0.0062in"/>
    </style:style>
    <style:style style:name="P7" style:parent-style-name="Βασικό" style:family="paragraph">
      <style:paragraph-properties fo:text-align="justify"/>
    </style:style>
    <style:style style:name="T8" style:parent-style-name="oypena" style:family="text">
      <style:text-properties style:font-name="Calibri" style:font-name-complex="Calibri" fo:letter-spacing="0.0062in"/>
    </style:style>
    <style:style style:name="P9" style:parent-style-name="Βασικό" style:family="paragraph">
      <style:paragraph-properties fo:text-align="justify"/>
    </style:style>
    <style:style style:name="T10" style:parent-style-name="oypena" style:family="text">
      <style:text-properties style:font-name="Calibri" style:font-name-complex="Calibri" fo:letter-spacing="0.0062in"/>
    </style:style>
    <style:style style:name="T11" style:parent-style-name="oypena" style:family="text">
      <style:text-properties style:font-name="Calibri" style:font-name-complex="Calibri" fo:letter-spacing="0.0062in"/>
    </style:style>
    <style:style style:name="P12" style:parent-style-name="Παράγραφοςλίστας" style:list-style-name="LFO8" style:family="paragraph">
      <style:paragraph-properties fo:text-align="justify"/>
    </style:style>
    <style:style style:name="T13" style:parent-style-name="oypena" style:family="text">
      <style:text-properties style:font-name="Calibri" style:font-name-complex="Calibri" fo:letter-spacing="0.0062in"/>
    </style:style>
    <style:style style:name="P14" style:parent-style-name="Παράγραφοςλίστας" style:list-style-name="LFO8" style:family="paragraph">
      <style:paragraph-properties fo:text-align="justify"/>
    </style:style>
    <style:style style:name="T15" style:parent-style-name="oypena" style:family="text">
      <style:text-properties style:font-name="Calibri" style:font-name-complex="Calibri" fo:letter-spacing="0.0062in"/>
    </style:style>
    <style:style style:name="T16" style:parent-style-name="oypena" style:family="text">
      <style:text-properties style:font-name="Calibri" style:font-name-complex="Calibri" fo:letter-spacing="0.0062in"/>
    </style:style>
    <style:style style:name="P17" style:parent-style-name="Παράγραφοςλίστας" style:list-style-name="LFO8" style:family="paragraph">
      <style:paragraph-properties fo:text-align="justify"/>
    </style:style>
    <style:style style:name="T18" style:parent-style-name="oypena" style:family="text">
      <style:text-properties style:font-name="Calibri" style:font-name-complex="Calibri" fo:letter-spacing="0.0062in"/>
    </style:style>
    <style:style style:name="P19" style:parent-style-name="Παράγραφοςλίστας" style:list-style-name="LFO8" style:family="paragraph">
      <style:paragraph-properties fo:text-align="justify"/>
    </style:style>
    <style:style style:name="T20" style:parent-style-name="oypena" style:family="text">
      <style:text-properties style:font-name="Calibri" style:font-name-complex="Calibri" fo:letter-spacing="0.0062in"/>
    </style:style>
    <style:style style:name="P21" style:parent-style-name="Παράγραφοςλίστας" style:list-style-name="LFO8" style:family="paragraph">
      <style:paragraph-properties fo:text-align="justify"/>
    </style:style>
    <style:style style:name="T22" style:parent-style-name="oypena" style:family="text">
      <style:text-properties style:font-name="Calibri" style:font-name-complex="Calibri" fo:letter-spacing="0.0062in"/>
    </style:style>
    <style:style style:name="P23" style:parent-style-name="Παράγραφοςλίστας" style:list-style-name="LFO8" style:family="paragraph">
      <style:paragraph-properties fo:text-align="justify"/>
    </style:style>
    <style:style style:name="T24" style:parent-style-name="oypena" style:family="text">
      <style:text-properties style:font-name="Calibri" style:font-name-complex="Calibri" fo:letter-spacing="0.0062in"/>
    </style:style>
    <style:style style:name="P25" style:parent-style-name="Παράγραφοςλίστας" style:list-style-name="LFO8" style:family="paragraph">
      <style:paragraph-properties fo:text-align="justify"/>
    </style:style>
    <style:style style:name="T26" style:parent-style-name="oypena" style:family="text">
      <style:text-properties style:font-name="Calibri" style:font-name-complex="Calibri" fo:letter-spacing="0.0062in"/>
    </style:style>
    <style:style style:name="P27" style:parent-style-name="Βασικό" style:family="paragraph">
      <style:paragraph-properties fo:text-align="justify"/>
    </style:style>
    <style:style style:name="T28" style:parent-style-name="oypena" style:family="text">
      <style:text-properties style:font-name="Calibri" style:font-name-complex="Calibri" fo:letter-spacing="0.0062in"/>
    </style:style>
    <style:style style:name="P29" style:parent-style-name="Βασικό" style:family="paragraph">
      <style:paragraph-properties fo:text-align="justify"/>
    </style:style>
    <style:style style:name="T30" style:parent-style-name="oypena" style:family="text">
      <style:text-properties style:font-name="Calibri" style:font-name-complex="Calibri" fo:letter-spacing="0.0062in"/>
    </style:style>
    <style:style style:name="T31" style:parent-style-name="oypena" style:family="text">
      <style:text-properties style:font-name="Calibri" style:font-name-complex="Calibri" fo:letter-spacing="0.0062in" fo:language="en" fo:country="US"/>
    </style:style>
    <style:style style:name="T32" style:parent-style-name="oypena" style:family="text">
      <style:text-properties style:font-name="Calibri" style:font-name-complex="Calibri" fo:letter-spacing="0.0062in"/>
    </style:style>
    <style:style style:name="T33" style:parent-style-name="oypena" style:family="text">
      <style:text-properties style:font-name="Calibri" style:font-name-complex="Calibri" fo:letter-spacing="0.0062in" fo:language="en" fo:country="US"/>
    </style:style>
    <style:style style:name="T34" style:parent-style-name="oypena" style:family="text">
      <style:text-properties style:font-name="Calibri" style:font-name-complex="Calibri" fo:letter-spacing="0.0062in"/>
    </style:style>
    <style:style style:name="T35" style:parent-style-name="oypena" style:family="text">
      <style:text-properties style:font-name="Calibri" style:font-name-complex="Calibri" fo:letter-spacing="0.0062in" fo:language="en" fo:country="US"/>
    </style:style>
    <style:style style:name="T36" style:parent-style-name="oypena" style:family="text">
      <style:text-properties style:font-name="Calibri" style:font-name-complex="Calibri" fo:letter-spacing="0.0062in"/>
    </style:style>
    <style:style style:name="T37" style:parent-style-name="oypena" style:family="text">
      <style:text-properties style:font-name="Calibri" style:font-name-complex="Calibri" fo:letter-spacing="0.0062in" fo:language="en" fo:country="US"/>
    </style:style>
    <style:style style:name="T38" style:parent-style-name="oypena" style:family="text">
      <style:text-properties style:font-name="Calibri" style:font-name-complex="Calibri" fo:letter-spacing="0.0062in"/>
    </style:style>
    <style:style style:name="T39" style:parent-style-name="oypena" style:family="text">
      <style:text-properties style:font-name="Calibri" style:font-name-complex="Calibri" fo:letter-spacing="0.0062in"/>
    </style:style>
  </office:automatic-styles>
  <office:body>
    <office:text text:use-soft-page-breaks="true">
      <text:p text:style-name="P1"><text:span text:style-name="T2">Εργαστήριο για την εποχιακή κατάθλιψη.</text:span></text:p>
      <text:p text:style-name="P3"/>
      <text:p text:style-name="P4"><text:span text:style-name="T5">Η εποχιακή κατάθλιψη, γνωστή και ως Εποχιακή Συναισθηματική Διαταραχή (Seasonal Affective Disorder - SAD), είναι ένας τύπος κατάθλιψης που σχετίζεται με τις αλλαγές των εποχών, συνήθως κατά τη διάρκεια του φθινοπώρου και του<text:s/></text:span><text:span text:style-name="T6">χειμώνα.</text:span></text:p>
      <text:p text:style-name="P7"><text:span text:style-name="T8">Αυτή η διαταραχή οφείλεται στη μείωση της ηλιακής ακτινοβολίας και την αλλαγή του φυσικού φωτός, επηρεάζοντας τη διάθεση και τη γενική ψυχολογία του ατόμου.<text:s/></text:span></text:p>
      <text:p text:style-name="P9"><text:span text:style-name="T10">Τα συμπτώματα</text:span><text:span text:style-name="T11"><text:s/>περιλαμβάνουν:</text:span></text:p>
      <text:list text:style-name="LFO8" text:continue-numbering="true">
        <text:list-item>
          <text:p text:style-name="P12"><text:span text:style-name="T13">Αίσθημα λύπης ή καταθλιπτική διάθεση</text:span></text:p>
        </text:list-item>
        <text:list-item>
          <text:p text:style-name="P14"><text:span text:style-name="T15">Έλλειψη ενέργειας και κ</text:span><text:span text:style-name="T16">ούραση</text:span></text:p>
        </text:list-item>
        <text:list-item>
          <text:p text:style-name="P17"><text:span text:style-name="T18">Αυξημένη ανάγκη για ύπνο</text:span></text:p>
        </text:list-item>
        <text:list-item>
          <text:p text:style-name="P19"><text:span text:style-name="T20">Αύξηση της όρεξης, κυρίως για υδατάνθρακες, και αύξηση βάρους</text:span></text:p>
        </text:list-item>
        <text:list-item>
          <text:p text:style-name="P21"><text:span text:style-name="T22">Δυσκολία συγκέντρωσης και εστίασης</text:span></text:p>
        </text:list-item>
        <text:list-item>
          <text:p text:style-name="P23"><text:span text:style-name="T24">Αίσθημα απελπισίας ή αβοηθησίας</text:span></text:p>
        </text:list-item>
        <text:list-item>
          <text:p text:style-name="P25"><text:span text:style-name="T26">Κοινωνική απομόνωση</text:span></text:p>
        </text:list-item>
      </text:list>
      <text:p text:style-name="P27"><text:span text:style-name="T28">Το εργαστήριο θα πραγματοποιηθεί στης 30 Οκτωβρίου 2024 στις 11.30-13.30 στο Κέντρο Ψυχολογικής και Συμβουλευτικής Υποστήριξης (ΚΕΣΥΨΥ) στην Τσιμισκή 58, Ξάνθη.</text:span></text:p>
      <text:p text:style-name="P29"><text:span text:style-name="T30">Για κράτηση θέσης καλέστε στο 2541079150 μεταξύ 9.00-15.00 ή στο εμαιλ:<text:s/></text:span><text:span text:style-name="T31">mpoimeni</text:span><text:span text:style-name="T32">@</text:span><text:span text:style-name="T33">affil</text:span><text:span text:style-name="T34">.</text:span><text:span text:style-name="T35">duth</text:span><text:span text:style-name="T36">.</text:span><text:span text:style-name="T37">gr</text:span><text:span text:style-name="T38">.</text:span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cvgsua" style:display-name="cvgsua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oypena" style:display-name="oypena" style:family="text" style:parent-style-name="Προεπιλεγμένηγραμματοσειρά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ία Ποιμενίδου</meta:initial-creator>
    <dc:creator>Μαρία Ποιμενίδου</dc:creator>
    <meta:creation-date>2024-10-21T10:52:00Z</meta:creation-date>
    <dc:date>2024-10-22T06:47:00Z</dc:date>
    <meta:template xlink:href="Normal" xlink:type="simple"/>
    <meta:editing-cycles>2</meta:editing-cycles>
    <meta:editing-duration>PT240S</meta:editing-duration>
    <meta:document-statistic meta:page-count="1" meta:paragraph-count="1" meta:word-count="150" meta:character-count="959" meta:row-count="6" meta:non-whitespace-character-count="810"/>
  </office:meta>
</office:document-meta>
</file>